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Am Em</text:p>
      <text:p><text:s text:c="4"/>and it's <text:span text:style-name="Measure_20__23_2">brin</text:span>ging me out the da<text:span text:style-name="Measure_20__23_2_bd_">rk</text:span> <text:s text:c="6"/>G Em-G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F G Em F-G - F G Em E7 <text:s text:c="11"/>Am A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Am G F F-G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F G Am G - F F G G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